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punctuation-wrap="simple" style:snap-to-layout-grid="false"/>
      <style:text-properties fo:color="#00b0f0" loext:opacity="100%" style:text-line-through-style="solid" style:text-line-through-type="single" style:font-name="標楷體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125%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25%" style:punctuation-wrap="simple" style:snap-to-layout-grid="false"/>
    </style:style>
    <style:style style:name="P4" style:family="paragraph" style:parent-style-name="Text_20_body">
      <style:paragraph-properties fo:margin-left="3.457cm" fo:margin-right="0cm" fo:line-height="125%" fo:text-indent="-3.457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57cm" fo:margin-right="0cm" fo:line-height="125%" fo:text-indent="-3.457cm" style:auto-text-indent="false" style:punctuation-wrap="simple" style:snap-to-layout-grid="false">
        <style:tab-stops/>
      </style:paragraph-properties>
    </style:style>
    <style:style style:name="P6" style:family="paragraph" style:parent-style-name="Text_20_body">
      <style:paragraph-properties fo:margin-left="2.498cm" fo:margin-right="0cm" fo:line-height="125%" fo:text-indent="0.00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99cm" fo:margin-right="0cm" fo:line-height="125%" fo:text-indent="-2.499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63cm" fo:margin-right="0cm" fo:line-height="125%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4cm" fo:margin-right="0cm" fo:line-height="125%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422cm" fo:margin-right="0cm" fo:line-height="125%" fo:text-indent="0.469cm" style:auto-text-indent="fals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margin-left="-0.318cm" fo:margin-right="-0.272cm" fo:margin-top="0cm" fo:margin-bottom="0.318cm" style:contextual-spacing="false" style:line-height-at-least="0.423cm" fo:text-align="center" style:justify-single-word="false" fo:text-indent="0.353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花蓮縣富里鄉民代表會組織自治條例第五條、第十二條及第十四條修正條文</text:p>
      <text:p text:style-name="P1"/>
      <text:p text:style-name="P2"><text:s text:c="91"/></text:p>
      <text:p text:style-name="P4">第 <text:s/>五 <text:s/>條 <text:s/>本會代表辭職，應以書面向本會提出，並於辭職書送達本</text:p>
      <text:p text:style-name="P6">會時生效。</text:p>
      <text:p text:style-name="P4"><text:s text:c="12"/>本會代表辭職或死亡，由本會函報縣政府備查，並函知鄉</text:p>
      <text:p text:style-name="P7"><text:s text:c="10"/>公所。 <text:s text:c="97"/></text:p>
      <text:p text:style-name="P3"><text:span text:style-name="預設段落字型"><text:span text:style-name="T1"><text:s text:c="8"/></text:span></text:span><text:span text:style-name="預設段落字型"><text:span text:style-name="T2"><text:s text:c="51"/></text:span></text:span></text:p>
      <text:p text:style-name="P7">第 十二 條 <text:s/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 <text:s text:c="41"/></text:p>
      <text:p text:style-name="P7">第 十四 條 <text:s/>主席、副主席辭職、去職、死亡或被罷免，應於出缺之日起三日內報縣政府備查，並函知鄉公所。 <text:s text:c="4"/></text:p>
      <text:p text:style-name="P8">主席、副主席出缺時，應於備查之日起三十日內補選之。</text:p>
      <text:p text:style-name="P9">主席、副主席同時出缺時，由縣政府指定代表一人暫行主席職務，並於備查之日起三十日內召集臨時會，分別補選之。 <text:s text:c="14"/></text:p>
      <text:p text:style-name="P10"><text:span text:style-name="預設段落字型"><text:span text:style-name="T1">主席辭職、去職、死亡或被罷免，應辦理移交，未辦理移交或死亡者，由副主席代辦移交。</text:span></text:span><text:span text:style-name="預設段落字型"><text:span text:style-name="T3">主席、副主席同時出缺時，由秘書代辦移交。</text:span></text:span><text:span text:style-name="預設段落字型"><text:span text:style-name="T1"> <text:s text:c="4"/></text:span></text:span></text:p>
      <text:p text:style-name="P5"><text:span text:style-name="預設段落字型"><text:span text:style-name="T1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3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 九十三年十二次縣務會議</dc:title>
    <dc:description/>
    <dc:subject/>
    <meta:initial-creator>yyc</meta:initial-creator>
    <meta:creation-date>2023-06-21T06:14:00Z</meta:creation-date>
    <dc:date>2023-07-04T11:22:30.450000000</dc:date>
    <meta:print-date>2023-05-31T09:00:00Z</meta:print-date>
    <meta:editing-cycles>3</meta:editing-cycles>
    <meta:editing-duration>PT1M45S</meta:editing-duration>
    <meta:document-statistic meta:table-count="0" meta:image-count="0" meta:object-count="0" meta:page-count="1" meta:paragraph-count="13" meta:word-count="401" meta:character-count="762" meta:non-whitespace-character-count="401"/>
    <meta:template xlink:type="simple" xlink:actuate="onRequest" xlink:title="" xlink:href="../../Downloads/376550000A_1120113678_ATTACH1%20(1).odt/Normal"/>
  </office:meta>
</office:document-meta>
</file>