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2.912cm"/>
    </style:style>
    <style:style style:name="表格1.F" style:family="table-column">
      <style:table-column-properties style:column-width="0.531cm"/>
    </style:style>
    <style:style style:name="表格1.G" style:family="table-column">
      <style:table-column-properties style:column-width="4.378cm"/>
    </style:style>
    <style:style style:name="表格1.1" style:family="table-row">
      <style:table-row-properties style:row-height="1.46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651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2cm"/>
    </style:style>
    <style:style style:name="表格1.4" style:family="table-row">
      <style:table-row-properties style:min-row-height="0.649cm"/>
    </style:style>
    <style:style style:name="表格1.B4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51cm"/>
    </style:style>
    <style:style style:name="表格1.B5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row-height="1.199cm"/>
    </style:style>
    <style:style style:name="表格1.B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665cm"/>
    </style:style>
    <style:style style:name="表格1.10" style:family="table-row">
      <style:table-row-properties style:row-height="8.901cm"/>
    </style:style>
    <style:style style:name="表格1.A10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07c5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宜蘭縣羅東鎮公所甄選約用人員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rows-spanned="3" office:value-type="string">
            <text:p text:style-name="P5">黏貼最近1年內</text:p>
            <text:p text:style-name="P7"><text:span text:style-name="預設段落字型"><text:span text:style-name="T1">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婚姻</text:p>
          </table:table-cell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經歷</text:p>
          </table:table-cell>
          <table:table-cell table:style-name="表格1.B4" table:number-columns-spanned="6" office:value-type="string">
            <text:p text:style-name="P4">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戶籍地址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通訊地址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3" office:value-type="string">
            <text:p text:style-name="P8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8"><text:span text:style-name="預設段落字型"><text:span text:style-name="T1">(手機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">持有證照名稱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簡要自傳</text:p>
          </table:table-cell>
          <table:table-cell table:style-name="表格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法務部調查局甄選工友履歷表</dc:title>
    <dc:description/>
    <dc:subject/>
    <meta:initial-creator>MJIB</meta:initial-creator>
    <meta:creation-date>2024-07-02T02:52:00Z</meta:creation-date>
    <dc:date>2024-09-05T17:04:43.510000000</dc:date>
    <meta:print-date>2010-02-10T09:22:00Z</meta:print-date>
    <meta:editing-cycles>3</meta:editing-cycles>
    <meta:editing-duration>PT39S</meta:editing-duration>
    <meta:document-statistic meta:table-count="1" meta:image-count="0" meta:object-count="0" meta:page-count="2" meta:paragraph-count="23" meta:word-count="106" meta:character-count="119" meta:non-whitespace-character-count="106"/>
    <meta:template xlink:type="simple" xlink:actuate="onRequest" xlink:title="" xlink:href="Normal.dotm"/>
  </office:meta>
</office:document-meta>
</file>