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98cm" fo:margin-left="-0.967cm" table:align="left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0.554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203cm"/>
    </style:style>
    <style:style style:name="表格2.F" style:family="table-column">
      <style:table-column-properties style:column-width="0.626cm"/>
    </style:style>
    <style:style style:name="表格2.G" style:family="table-column">
      <style:table-column-properties style:column-width="2.404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0.891cm"/>
    </style:style>
    <style:style style:name="表格2.J" style:family="table-column">
      <style:table-column-properties style:column-width="0.961cm"/>
    </style:style>
    <style:style style:name="表格2.K" style:family="table-column">
      <style:table-column-properties style:column-width="2.358cm"/>
    </style:style>
    <style:style style:name="表格2.L" style:family="table-column">
      <style:table-column-properties style:column-width="3.126cm"/>
    </style:style>
    <style:style style:name="表格2.A1" style:family="table-cell">
      <style:table-cell-properties style:vertical-align="middle" fo:padding-left="0.182cm" fo:padding-right="0.191cm" fo:padding-top="0.049cm" fo:padding-bottom="0.049cm" fo:border="1pt solid #00000a"/>
    </style:style>
    <style:style style:name="表格2.B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2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2.B2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2.A11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2.25pt solid #000000"/>
    </style:style>
    <style:style style:name="表格2.C1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2.25pt solid #000000"/>
    </style:style>
    <style:style style:name="表格2.A12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2.25pt solid #000000"/>
    </style:style>
    <style:style style:name="表格2.A13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1pt solid #00000a"/>
    </style:style>
    <style:style style:name="表格2.A14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1pt solid #00000a"/>
    </style:style>
    <style:style style:name="表格2.E14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a" fo:border-bottom="1pt solid #00000a"/>
    </style:style>
    <style:style style:name="表格2.I14" style:family="table-cell">
      <style:table-cell-properties style:vertical-align="middle" fo:padding-left="0cm" fo:padding-right="0.191cm" fo:padding-top="0.049cm" fo:padding-bottom="0.049cm" fo:border-left="none" fo:border-right="2.25pt solid #000000" fo:border-top="1pt solid #00000a" fo:border-bottom="1pt solid #00000a"/>
    </style:style>
    <style:style style:name="表格2.A15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2.25pt solid #000000"/>
    </style:style>
    <style:style style:name="表格2.E1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2.25pt solid #000000"/>
    </style:style>
    <style:style style:name="表格2.I15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表格3" style:family="table">
      <style:table-properties style:width="18.886cm" fo:margin-left="-0.677cm" fo:break-before="page" table:align="left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069cm"/>
    </style:style>
    <style:style style:name="表格3.C" style:family="table-column">
      <style:table-column-properties style:column-width="14.797cm"/>
    </style:style>
    <style:style style:name="表格3.A1" style:family="table-cell">
      <style:table-cell-properties fo:padding-left="0.182cm" fo:padding-right="0.191cm" fo:padding-top="0.049cm" fo:padding-bottom="0.049cm" fo:border="1pt solid #00000a"/>
    </style:style>
    <style:style style:name="表格3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3.B2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3.B3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3.C9" style:family="table-cell">
      <style:table-cell-properties fo:padding-left="0cm" fo:padding-right="0.191cm" fo:padding-top="0cm" fo:padding-bottom="0.049cm" fo:border-left="none" fo:border-right="1pt solid #00000a" fo:border-top="none" fo:border-bottom="1pt solid #00000a"/>
    </style:style>
    <style:style style:name="P1" style:family="paragraph" style:parent-style-name="Text_20_body">
      <style:paragraph-properties fo:margin-left="0cm" fo:margin-right="0cm" style:line-height-at-least="0.811cm" fo:text-align="center" style:justify-single-word="false" fo:text-indent="0cm" style:auto-text-indent="false"/>
      <style:text-properties fo:color="#00000a" loext:opacity="100%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3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4" style:family="paragraph" style:parent-style-name="Table_20_Contents">
      <style:paragraph-properties fo:margin-left="0cm" fo:margin-right="0.21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5" style:family="paragraph" style:parent-style-name="Table_20_Contents">
      <style:paragraph-properties fo:margin-left="1.27cm" fo:margin-right="0cm" fo:margin-top="0cm" fo:margin-bottom="0cm" style:contextual-spacing="false" fo:line-height="100%" fo:text-align="justify" style:justify-single-word="false" style:register-true="false" fo:text-indent="-0.635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left="0cm" fo:margin-right="0.212cm" fo:margin-top="0cm" fo:margin-bottom="0cm" style:contextual-spacing="false" fo:line-height="100%" fo:text-align="start" style:justify-single-word="false" style:register-true="false" fo:text-indent="0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register-true="false"/>
      <style:text-properties fo:color="#00000a" loext:opacity="100%" style:font-name="標楷體" fo:font-size="11pt" style:font-name-asian="標楷體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register-true="false"/>
      <style:text-properties fo:color="#00000a" loext:opacity="100%" style:font-name="標楷體" fo:font-size="11pt" officeooo:paragraph-rsid="00232102" style:font-name-asian="標楷體" style:font-size-asian="11pt" style:font-size-complex="11pt"/>
    </style:style>
    <style:style style:name="P9" style:family="paragraph" style:parent-style-name="Table_20_Contents">
      <style:paragraph-properties fo:margin-left="0cm" fo:margin-right="0.21cm" fo:margin-top="0cm" fo:margin-bottom="0cm" style:contextual-spacing="false" fo:line-height="100%" fo:text-align="center" style:justify-single-word="false" style:register-true="false" fo:text-indent="0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style:register-true="false"/>
      <style:text-properties fo:color="#00000a" loext:opacity="100%" style:font-name="標楷體" fo:font-size="11pt" style:font-name-asian="標楷體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00%" style:register-true="false"/>
      <style:text-properties fo:color="#00000a" loext:opacity="100%" style:font-name="標楷體" fo:font-size="11pt" style:font-name-asian="標楷體" style:font-size-asian="11pt" style:font-size-complex="11pt"/>
    </style:style>
    <style:style style:name="P12" style:family="paragraph" style:parent-style-name="Table_20_Contents">
      <style:paragraph-properties fo:margin-left="1.27cm" fo:margin-right="0cm" fo:margin-top="0cm" fo:margin-bottom="0cm" style:contextual-spacing="false" fo:line-height="100%" style:register-true="false" fo:text-indent="-0.635cm" style:auto-text-indent="false"/>
      <style:text-properties fo:color="#00000a" loext:opacity="100%" style:font-name="標楷體" fo:font-size="11pt" style:font-name-asian="標楷體" style:font-size-asian="11pt" style:font-size-complex="11pt"/>
    </style:style>
    <style:style style:name="P13" style:family="paragraph" style:parent-style-name="Table_20_Contents">
      <style:paragraph-properties fo:margin-left="0cm" fo:margin-right="0.21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.21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.212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officeooo:paragraph-rsid="0012fd7c" style:font-name-asian="標楷體" style:font-size-asian="12pt" style:font-size-complex="12pt"/>
    </style:style>
    <style:style style:name="P18" style:family="paragraph" style:parent-style-name="Table_20_Contents">
      <style:paragraph-properties fo:margin-left="0cm" fo:margin-right="0.21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margin-left="0cm" fo:margin-right="0.161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left="1.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fo:color="#00000a" loext:opacity="100%"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left="0cm" fo:margin-right="0.041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標楷體" fo:font-size="12pt" style:font-name-asian="標楷體" style:font-size-asian="12pt" style:font-weight-asian="normal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color="#00000a" loext:opacity="100%" style:font-name="標楷體" fo:font-size="12pt" style:font-name-asian="標楷體" style:font-size-asian="12pt" style:font-weight-asian="normal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標楷體" fo:font-size="12pt" style:font-name-asian="標楷體" style:font-size-asian="12pt" style:font-weight-asian="bold" style:font-size-complex="12pt"/>
    </style:style>
    <style:style style:name="P26" style:family="paragraph" style:parent-style-name="Table_20_Contents">
      <style:paragraph-properties fo:margin-left="0cm" fo:margin-right="0.212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9" style:family="paragraph" style:parent-style-name="Table_20_Contents">
      <style:paragraph-properties fo:margin-left="0cm" fo:margin-right="0.212cm" fo:margin-top="0cm" fo:margin-bottom="0.499cm" style:contextual-spacing="false" style:line-height-at-least="0.811cm" fo:text-align="center" style:justify-single-word="false" fo:text-indent="0cm" style:auto-text-indent="false"/>
      <style:text-properties fo:color="#00000a" loext:opacity="100%" style:font-name="標楷體" style:font-name-asian="標楷體" style:font-size-asian="14pt" style:font-weight-asian="bold"/>
    </style:style>
    <style:style style:name="P30" style:family="paragraph" style:parent-style-name="Table_20_Contents">
      <style:paragraph-properties fo:margin-top="0.106cm" fo:margin-bottom="0.106cm" style:contextual-spacing="false" style:line-height-at-least="0.811cm"/>
      <style:text-properties fo:color="#00000a" loext:opacity="100%" fo:font-size="12pt" officeooo:paragraph-rsid="0012fd7c" style:font-name-asian="標楷體" style:font-size-asian="12pt" style:font-size-complex="12pt"/>
    </style:style>
    <style:style style:name="P31" style:family="paragraph" style:parent-style-name="Text_20_body">
      <style:text-properties fo:color="#00000a" loext:opacity="100%"/>
    </style:style>
    <style:style style:name="P32" style:family="paragraph" style:parent-style-name="Table_20_Contents">
      <style:paragraph-properties fo:margin-left="0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margin-left="0cm" fo:margin-right="0.21cm" fo:margin-top="0cm" fo:margin-bottom="0cm" style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paragraph-properties fo:margin-left="0cm" fo:margin-right="0.212cm" fo:margin-top="0cm" fo:margin-bottom="0cm" style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cm" fo:margin-right="0.21cm" fo:margin-top="0cm" fo:margin-bottom="0cm" style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left="0cm" fo:margin-right="0.212cm" fo:margin-top="0cm" fo:margin-bottom="0cm" style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left="0.84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Table_20_Contents">
      <style:paragraph-properties fo:margin-left="0.635cm" fo:margin-right="0.21cm" fo:margin-top="0cm" fo:margin-bottom="0cm" style:contextual-spacing="false" fo:line-height="100%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40" style:family="paragraph" style:parent-style-name="Table_20_Contents">
      <style:paragraph-properties fo:margin-left="0.635cm" fo:margin-right="0.21cm" fo:margin-top="0cm" fo:margin-bottom="0cm" style:contextual-spacing="false" fo:line-height="100%" fo:text-align="justify" style:justify-single-word="false" fo:text-indent="-0.635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41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.847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42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Table_20_Contents">
      <style:paragraph-properties fo:margin-left="0cm" fo:margin-right="0.161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Table_20_Contents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739cm" style:auto-text-indent="false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able_20_Contents">
      <style:paragraph-properties fo:margin-left="0.847cm" fo:margin-right="0cm" fo:margin-top="0cm" fo:margin-bottom="0cm" style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9" style:family="paragraph" style:parent-style-name="Table_20_Contents">
      <style:paragraph-properties fo:margin-left="0.635cm" fo:margin-right="0cm" fo:margin-top="0cm" fo:margin-bottom="0cm" style:contextual-spacing="false" fo:line-height="100%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50" style:family="paragraph" style:parent-style-name="Table_20_Contents">
      <style:paragraph-properties fo:margin-left="0cm" fo:margin-right="0.041cm" fo:margin-top="0cm" fo:margin-bottom="0cm" style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Table_20_Contents">
      <style:paragraph-properties fo:margin-top="0cm" fo:margin-bottom="0cm" style:contextual-spacing="false" fo:line-height="100%"/>
      <style:text-properties style:font-name="標楷體" fo:font-size="12pt" style:font-name-asian="標楷體" style:font-size-asian="12pt" style:font-size-complex="12pt"/>
    </style:style>
    <style:style style:name="P52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Table_20_Contents">
      <style:paragraph-properties fo:margin-left="0.847cm" fo:margin-right="0cm" fo:margin-top="0cm" fo:margin-bottom="0cm" style:contextual-spacing="false" fo:line-height="100%" style:register-true="false" fo:text-indent="0cm" style:auto-text-indent="false"/>
      <style:text-properties style:font-name="標楷體" fo:font-size="11pt" officeooo:paragraph-rsid="00124df4" style:font-name-asian="標楷體" style:font-size-asian="11pt" style:font-size-complex="11pt"/>
    </style:style>
    <style:style style:name="P54" style:family="paragraph" style:parent-style-name="Table_20_Contents">
      <style:paragraph-properties fo:margin-left="0.847cm" fo:margin-right="0cm" fo:margin-top="0cm" fo:margin-bottom="0cm" style:contextual-spacing="false" fo:line-height="100%" style:register-true="false" fo:text-indent="-0.847cm" style:auto-text-indent="false"/>
      <style:text-properties style:font-name="標楷體" fo:font-size="11pt" style:font-name-asian="標楷體" style:font-size-asian="11pt" style:font-size-complex="11pt"/>
    </style:style>
    <style:style style:name="P55" style:family="paragraph" style:parent-style-name="Table_20_Contents">
      <style:paragraph-properties fo:margin-left="0.847cm" fo:margin-right="0cm" fo:margin-top="0cm" fo:margin-bottom="0cm" style:contextual-spacing="false" fo:line-height="100%" fo:text-align="start" style:justify-single-word="false" style:register-true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6" style:family="paragraph" style:parent-style-name="Table_20_Contents">
      <style:paragraph-properties fo:margin-left="0.564cm" fo:margin-right="0cm" fo:margin-top="0cm" fo:margin-bottom="0cm" style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57" style:family="paragraph" style:parent-style-name="Table_20_Contents">
      <style:paragraph-properties fo:margin-left="0.621cm" fo:margin-right="0cm" fo:margin-top="0cm" fo:margin-bottom="0cm" style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58" style:family="paragraph" style:parent-style-name="Table_20_Contents">
      <style:paragraph-properties fo:margin-left="0.559cm" fo:margin-right="0cm" fo:margin-top="0cm" fo:margin-bottom="0cm" style:contextual-spacing="false" fo:line-height="100%" fo:text-align="justify" style:justify-single-word="false" style:register-true="false" fo:text-indent="-0.559cm" style:auto-text-indent="false"/>
      <style:text-properties style:font-name="標楷體" fo:font-size="11pt" style:font-name-asian="標楷體" style:font-size-asian="11pt" style:font-size-complex="11pt"/>
    </style:style>
    <style:style style:name="P59" style:family="paragraph" style:parent-style-name="Table_20_Contents">
      <style:paragraph-properties fo:margin-left="0.847cm" fo:margin-right="0cm" fo:margin-top="0cm" fo:margin-bottom="0cm" style:contextual-spacing="false" fo:line-height="100%" style:register-true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60" style:family="paragraph" style:parent-style-name="Table_20_Contents">
      <style:paragraph-properties fo:margin-left="0.847cm" fo:margin-right="0cm" fo:margin-top="0cm" fo:margin-bottom="0cm" style:contextual-spacing="false" fo:line-height="100%" style:register-true="false" fo:text-indent="0cm" style:auto-text-indent="false"/>
      <style:text-properties fo:color="#000000" loext:opacity="100%" style:font-name="標楷體" fo:font-size="11pt" officeooo:paragraph-rsid="00124df4" style:font-name-asian="標楷體" style:font-size-asian="11pt" style:font-size-complex="11pt"/>
    </style:style>
    <style:style style:name="P61" style:family="paragraph" style:parent-style-name="Table_20_Contents">
      <style:paragraph-properties fo:margin-left="0.847cm" fo:margin-right="0cm" fo:margin-top="0cm" fo:margin-bottom="0cm" style:contextual-spacing="false" fo:line-height="100%" style:register-true="false" fo:text-indent="0cm" style:auto-text-indent="false"/>
      <style:text-properties fo:color="#000000" loext:opacity="100%" style:font-name="標楷體" fo:font-size="11pt" officeooo:paragraph-rsid="001b74a2" style:font-name-asian="標楷體" style:font-size-asian="11pt" style:font-size-complex="11pt"/>
    </style:style>
    <style:style style:name="P62" style:family="paragraph" style:parent-style-name="Table_20_Contents">
      <style:paragraph-properties fo:margin-left="0.847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63" style:family="paragraph" style:parent-style-name="Table_20_Contents">
      <style:paragraph-properties fo:margin-left="0.847cm" fo:margin-right="0cm" fo:margin-top="0cm" fo:margin-bottom="0cm" style:contextual-spacing="false" fo:line-height="100%" fo:text-align="start" style:justify-single-word="false" style:register-true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64" style:family="paragraph" style:parent-style-name="Table_20_Contents">
      <style:paragraph-properties fo:margin-top="0cm" fo:margin-bottom="0cm" style:contextual-spacing="false" fo:line-height="100%" fo:text-align="start" style:justify-single-word="false" style:register-true="false"/>
      <style:text-properties fo:color="#000000" loext:opacity="100%" style:font-name="標楷體" fo:font-size="11pt" officeooo:paragraph-rsid="00124df4" style:font-name-asian="標楷體" style:font-size-asian="11pt" style:font-size-complex="11pt"/>
    </style:style>
    <style:style style:name="P65" style:family="paragraph" style:parent-style-name="Table_20_Contents">
      <style:paragraph-properties fo:margin-left="0.847cm" fo:margin-right="0cm" fo:margin-top="0cm" fo:margin-bottom="0cm" style:contextual-spacing="false" fo:line-height="100%" fo:text-indent="0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66" style:family="paragraph" style:parent-style-name="Table_20_Contents">
      <style:paragraph-properties fo:margin-left="0.84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67" style:family="paragraph" style:parent-style-name="Table_20_Contents">
      <style:paragraph-properties fo:margin-left="0.847cm" fo:margin-right="0cm" fo:margin-top="0cm" fo:margin-bottom="0cm" style:contextual-spacing="false" fo:line-height="100%" fo:text-indent="0cm" style:auto-text-indent="false"/>
      <style:text-properties fo:color="#000000" loext:opacity="100%" style:font-name="標楷體" fo:font-size="12pt" officeooo:paragraph-rsid="001ca822" style:font-name-asian="標楷體" style:font-size-asian="12pt" style:font-size-complex="12pt"/>
    </style:style>
    <style:style style:name="T1" style:family="text">
      <style:text-properties style:font-size-asian="16pt" style:font-weight-asian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style:text-underline-style="solid" style:text-underline-width="auto" style:text-underline-color="font-color"/>
    </style:style>
    <style:style style:name="T6" style:family="text">
      <style:text-properties fo:color="#00000a" loext:opacity="100%" style:text-underline-style="solid" style:text-underline-width="auto" style:text-underline-color="font-color" style:font-weight-asian="normal"/>
    </style:style>
    <style:style style:name="T7" style:family="text">
      <style:text-properties fo:color="#00000a" loext:opacity="100%" style:text-underline-style="solid" style:text-underline-width="auto" style:text-underline-color="font-color" style:font-weight-asian="bold"/>
    </style:style>
    <style:style style:name="T8" style:family="text">
      <style:text-properties fo:color="#00000a" loext:opacity="100%" style:font-weight-asian="bold"/>
    </style:style>
    <style:style style:name="T9" style:family="text">
      <style:text-properties fo:color="#00000a" loext:opacity="100%" style:font-weight-asian="normal"/>
    </style:style>
    <style:style style:name="T10" style:family="text">
      <style:text-properties fo:color="#00000a" loext:opacity="100%" fo:font-weight="normal"/>
    </style:style>
    <style:style style:name="T11" style:family="text">
      <style:text-properties fo:color="#00000a" loext:opacity="100%" fo:font-weight="bold"/>
    </style:style>
    <style:style style:name="T12" style:family="text">
      <style:text-properties style:font-weight-asian="normal"/>
    </style:style>
    <style:style style:name="T13" style:family="text">
      <style:text-properties fo:font-weight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underline-style="solid" style:text-underline-width="auto" style:text-underline-color="font-color"/>
    </style:style>
    <style:style style:name="T16" style:family="text">
      <style:text-properties fo:color="#000000" loext:opacity="100%" style:font-weight-asian="normal"/>
    </style:style>
    <style:style style:name="T17" style:family="text">
      <style:text-properties fo:color="#000000" loext:opacity="100%" fo:font-weight="normal"/>
    </style:style>
    <style:style style:name="T18" style:family="text">
      <style:text-properties style:font-name="標楷體" fo:font-size="16pt" style:font-name-asian="標楷體" style:font-size-asian="16pt" style:font-weight-asian="bold" style:font-size-complex="16pt"/>
    </style:style>
    <style:style style:name="T19" style:family="text">
      <style:text-properties officeooo:rsid="002550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宜蘭縣政府辦理設籍前新住民社會救助申請表</text:span><text:span text:style-name="T1"> </text:span></text:p>
      <text:p text:style-name="P30">※<text:span text:style-name="T3">填表前，請務必先參閱附件填表說明之內容。 <text:s text:c="6"/></text:span>申請日期： <text:s text:c="4"/>年 <text:s text:c="4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TableLine1980449262816">
          <table:table-cell table:style-name="表格2.A1" office:value-type="string">
            <text:p text:style-name="P13">姓名</text:p>
          </table:table-cell>
          <table:table-cell table:style-name="表格2.B1" table:number-columns-spanned="2" office:value-type="string">
            <text:p text:style-name="P33"><text:s/></text:p>
          </table:table-cell>
          <table:covered-table-cell/>
          <table:table-cell table:style-name="表格2.B1" table:number-columns-spanned="3" office:value-type="string">
            <text:p text:style-name="P14">居留證號</text:p>
          </table:table-cell>
          <table:covered-table-cell/>
          <table:covered-table-cell/>
          <table:table-cell table:style-name="表格2.B1" office:value-type="string">
            <text:p text:style-name="P33"><text:s/></text:p>
          </table:table-cell>
          <table:table-cell table:style-name="表格2.B1" table:number-columns-spanned="2" office:value-type="string">
            <text:p text:style-name="P13">性別</text:p>
          </table:table-cell>
          <table:covered-table-cell/>
          <table:table-cell table:style-name="表格2.B1" office:value-type="string">
            <text:p text:style-name="P32"><text:s/></text:p>
          </table:table-cell>
          <table:table-cell table:style-name="表格2.B1" office:value-type="string">
            <text:p text:style-name="P13">出生日期</text:p>
          </table:table-cell>
          <table:table-cell table:style-name="表格2.B1" office:value-type="string">
            <text:p text:style-name="P34"><text:s/></text:p>
          </table:table-cell>
        </table:table-row>
        <table:table-row table:style-name="TableLine1980449265536">
          <table:table-cell table:style-name="表格2.A2" office:value-type="string">
            <text:p text:style-name="P13">婚姻狀況</text:p>
          </table:table-cell>
          <table:table-cell table:style-name="表格2.B2" table:number-columns-spanned="5" office:value-type="string">
            <text:p text:style-name="P15">□已婚 □離婚 □喪偶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3">電話</text:p>
          </table:table-cell>
          <table:table-cell table:style-name="表格2.B2" table:number-columns-spanned="5" office:value-type="string">
            <text:p text:style-name="P16">住家： <text:s/>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TableLine1980449259008">
          <table:table-cell table:style-name="表格2.A2" office:value-type="string">
            <text:p text:style-name="P14">國籍別</text:p>
          </table:table-cell>
          <table:table-cell table:style-name="表格2.B2" table:number-columns-spanned="5" office:value-type="string">
            <text:p text:style-name="P39">□ <text:span text:style-name="T4">大陸籍 </text:span></text:p>
            <text:p text:style-name="P40">□<text:span text:style-name="T4">外國籍，國籍：</text:span><text:span text:style-name="T5"> <text:s text:c="35"/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就業狀況</text:p>
          </table:table-cell>
          <table:table-cell table:style-name="表格2.B2" table:number-columns-spanned="5" office:value-type="string">
            <text:p text:style-name="P36"><text:span text:style-name="T4">□無，原因</text:span><text:span text:style-name="T5">　　　　　 <text:s text:c="2"/>　　　　　</text:span></text:p>
            <text:p text:style-name="P36"><text:span text:style-name="T4">□有，職業別</text:span><text:span text:style-name="T5">　　　 <text:s text:c="17"/>　　</text:span></text:p>
            <text:p text:style-name="P38"><text:span text:style-name="T4"><text:s text:c="2"/>每月收入</text:span><text:span text:style-name="T5">　　　　 <text:s text:c="2"/></text:span>元</text:p>
          </table:table-cell>
          <table:covered-table-cell/>
          <table:covered-table-cell/>
          <table:covered-table-cell/>
          <table:covered-table-cell/>
        </table:table-row>
        <table:table-row table:style-name="TableLine1980449256288">
          <table:table-cell table:style-name="表格2.A2" office:value-type="string">
            <text:p text:style-name="P14">戶內(中)低收入戶狀況</text:p>
          </table:table-cell>
          <table:table-cell table:style-name="表格2.B2" table:number-columns-spanned="11" office:value-type="string">
            <text:p text:style-name="P16">□低收/□中低收 </text:p>
            <text:p text:style-name="P18">戶長姓名： <text:s text:c="11"/>戶長身分證號： <text:s text:c="20"/>申請人與戶長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4384">
          <table:table-cell table:style-name="表格2.A2" office:value-type="string">
            <text:p text:style-name="P14">戶籍地址</text:p>
          </table:table-cell>
          <table:table-cell table:style-name="表格2.B2" table:number-columns-spanned="11" office:value-type="string">
            <text:p text:style-name="P16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3024">
          <table:table-cell table:style-name="表格2.A2" office:value-type="string">
            <text:p text:style-name="P14">居住地址</text:p>
          </table:table-cell>
          <table:table-cell table:style-name="表格2.B2" table:number-columns-spanned="11" office:value-type="string">
            <text:p text:style-name="P16">□同戶籍地址 □另列如下</text:p>
            <text:p text:style-name="P17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63360">
          <table:table-cell table:style-name="表格2.A2" office:value-type="string">
            <text:p text:style-name="P35"><text:span text:style-name="T4">公文送達</text:span><text:line-break/><text:span text:style-name="T4">(寄送)地址</text:span></text:p>
          </table:table-cell>
          <table:table-cell table:style-name="表格2.B2" table:number-columns-spanned="11" office:value-type="string">
            <text:p text:style-name="P16">□同戶籍地址 □同居住地址 □另列如下</text:p>
            <text:p text:style-name="P17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3296">
          <table:table-cell table:style-name="表格2.A2" office:value-type="string">
            <text:p text:style-name="P14">領有政府其他補助</text:p>
          </table:table-cell>
          <table:table-cell table:style-name="表格2.B2" table:number-columns-spanned="4" office:value-type="string">
            <text:p text:style-name="P16">□無□有，補助項目：</text:p>
            <text:p text:style-name="P26">　　 <text:s text:c="21"/>　 </text:p>
            <text:p text:style-name="P36"><text:span text:style-name="T4">金額：</text:span><text:span text:style-name="T5">　　 <text:s text:c="5"/>　</text:span>元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2"><text:span text:style-name="T4">接受社福</text:span><text:line-break/><text:span text:style-name="T4">單位協助</text:span></text:p>
          </table:table-cell>
          <table:covered-table-cell/>
          <table:table-cell table:style-name="表格2.B1" table:number-columns-spanned="5" office:value-type="string">
            <text:p text:style-name="P16">□無</text:p>
            <text:p text:style-name="P38"><text:span text:style-name="T4">□有，社福單位名稱：</text:span><text:span text:style-name="T5">　　　　　</text:span></text:p>
            <text:p text:style-name="P27">　　 <text:s text:c="21"/>　　　</text:p>
          </table:table-cell>
          <table:covered-table-cell/>
          <table:covered-table-cell/>
          <table:covered-table-cell/>
          <table:covered-table-cell/>
        </table:table-row>
        <table:table-row table:style-name="TableLine1980449264992">
          <table:table-cell table:style-name="表格2.A2" office:value-type="string">
            <text:p text:style-name="P18">申請項目/檢附文件(請勾選)</text:p>
          </table:table-cell>
          <table:table-cell table:style-name="表格2.B2" table:number-columns-spanned="11" office:value-type="string">
            <text:p text:style-name="P16">□<text:span text:style-name="T2">1.</text:span><text:span text:style-name="T3">生活扶助</text:span></text:p>
            <text:p text:style-name="P38"><text:span text:style-name="T4"><text:s text:c="4"/>□</text:span><text:span text:style-name="T9">申請表及領據 <text:s text:c="13"/>□申請人居留證影本</text:span></text:p>
            <text:p text:style-name="P42">□<text:span text:style-name="T9">金融機構存摺封面影本 <text:s text:c="5"/></text:span><text:span text:style-name="T4">□</text:span><text:span text:style-name="T9">低收入戶證明影本</text:span></text:p>
            <text:p text:style-name="P16">□<text:span text:style-name="T2">2.</text:span><text:span text:style-name="T3">醫療補助</text:span></text:p>
            <text:p text:style-name="P38"><text:span text:style-name="T4"><text:s text:c="4"/>□</text:span><text:span text:style-name="T9">申請表及領據 <text:s text:c="13"/>□申請人居留證影本</text:span></text:p>
            <text:p text:style-name="P16"><text:s text:c="4"/>□<text:span text:style-name="T12">金融機構存摺封面影本 <text:s text:c="5"/>□</text:span><text:span text:style-name="T13">(</text:span><text:span text:style-name="T12">中</text:span><text:span text:style-name="T13">)</text:span><text:span text:style-name="T12">低收入戶證明影本</text:span></text:p>
            <text:p text:style-name="P41">□<text:span text:style-name="T9">醫療收據正本及依全民健康保險規定應自行負擔費用明細收據正本</text:span><text:line-break/> <text:s text:c="3"/><text:span text:style-name="T4">□</text:span><text:span text:style-name="T9">最近</text:span><text:span text:style-name="T10">3</text:span><text:span text:style-name="T9">個月醫院開立診斷證明書</text:span></text:p>
            <text:p text:style-name="P43"><text:span text:style-name="T4">□</text:span><text:span text:style-name="T11">3.</text:span><text:span text:style-name="T8">急難救助</text:span>(<text:span text:style-name="T4">應於急難事實發生日起3個月內提出申請。同一傷病或同一事由，於 </text:span></text:p>
            <text:p text:style-name="P19"><text:s text:c="4"/>同一年度以申請一次為限，若新住民家戶已提出申請者，個人不得重複申請。)</text:p>
            <text:p text:style-name="P65">(1)事由：</text:p>
            <text:p text:style-name="P65"><text:s text:c="3"/>□戶內人口死亡無力殮葬。</text:p>
            <text:p text:style-name="P65"><text:s text:c="3"/>□戶內人口遭受意外傷害或罹患重病，致生活陷於困境。</text:p>
            <text:p text:style-name="P48"><text:span text:style-name="T14"><text:s text:c="3"/>□負家庭主要生計責任者，失業、失蹤、應徵集召集入營服兵役或替代役現<text:line-break/> <text:s text:c="2"/>役、入獄服刑、因案羈押、依法拘禁或其他原困，無法工作致生活陷於困境</text:span>。</text:p>
            <text:p text:style-name="P66"><text:s text:c="3"/>□財產或存款帳戶遭強制執行、凍結或其他原困未能即時運用，致生活陷於困 </text:p>
            <text:p text:style-name="P66"><text:s text:c="5"/>境。</text:p>
            <text:p text:style-name="P37"><text:span text:style-name="T14"><text:s text:c="3"/>□已申請福利項目或保險給付，尚未核准期間生活陷於困境</text:span>。</text:p>
            <text:p text:style-name="P67"><text:s text:c="3"/>□未納全民健康保險妊娠婦女，經醫生評估該次就醫之醫療診斷因妊娠及分娩<text:line-break/> <text:s text:c="2"/>引起之醫療費用，致生活陷入困境，經本府訪視評估，認定確有救助需要。</text:p>
            <text:p text:style-name="P67"><text:s text:c="3"/>□其他因遭遇重大變故，致生活陷於困境，經本府訪視評估，認定確有救助需</text:p>
            <text:p text:style-name="P67"><text:s text:c="5"/>要。</text:p>
            <text:p text:style-name="P65">(2)檢附文件：</text:p>
            <text:p text:style-name="P20"><text:s text:c="3"/>□申請事實符合最近3個月內發生 <text:s text:c="4"/>□申請表及領據</text:p>
            <text:p text:style-name="P20"><text:s text:c="3"/>□申請人居留證影本 <text:s text:c="16"/>□金融機構存摺封面影本</text:p>
            <text:p text:style-name="P20"><text:s text:c="3"/>□失業、失蹤、入獄、服役或其他原因應附之相關證明文件</text:p>
            <text:p text:style-name="P20"><text:s text:c="3"/>□醫療診斷證明書 <text:s text:c="18"/>□醫療費用收據</text:p>
            <text:p text:style-name="P44"><text:span text:style-name="T14"><text:s text:c="3"/>□其他證明文件：</text:span><text:span text:style-name="T15"> <text:s text:c="21"/></text:span></text:p>
            <text:p text:style-name="P21"/>
            <text:p text:style-name="P21"><text:soft-page-break/>(3)急難事實：（如申請者自行填寫有困難者，可由承辦人代填）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>□<text:span text:style-name="T2">4.</text:span><text:span text:style-name="T3">喪葬補助</text:span></text:p>
            <text:p text:style-name="P45"><text:span text:style-name="T4"><text:s text:c="4"/>□</text:span><text:span text:style-name="T9">申請表及領據 <text:s text:c="18"/>□申請人居留證影本</text:span></text:p>
            <text:p text:style-name="P16"><text:s text:c="4"/>□<text:span text:style-name="T12">金融機構存摺封面影本 <text:s text:c="10"/>□低收入戶證明影本</text:span></text:p>
            <text:p text:style-name="P38"><text:span text:style-name="T4"><text:s text:c="4"/>□</text:span><text:span text:style-name="T16">死亡證明書正本、除戶謄本或檢察官相驗屍體證明書。</text:span></text:p>
            <text:p text:style-name="P45"><text:span text:style-name="T4"><text:s text:c="4"/>□</text:span><text:span text:style-name="T16">加蓋公司</text:span><text:span text:style-name="T17">(</text:span><text:span text:style-name="T16">商號</text:span><text:span text:style-name="T17">)</text:span><text:span text:style-name="T16">章及負責人印鑑章之喪葬費用相關收據影本。</text:span></text:p>
            <text:p text:style-name="P22">□<text:span text:style-name="T2">5.</text:span><text:span text:style-name="T3">產婦營養補助</text:span></text:p>
            <text:p text:style-name="P16"><text:s text:c="4"/>□申請表及領據 <text:s text:c="18"/>□申請人居留證影本</text:p>
            <text:p text:style-name="P16"><text:s text:c="4"/>□金融機構存摺封面影本 <text:s text:c="10"/>□低收入戶證明影本</text:p>
            <text:p text:style-name="P38"><text:span text:style-name="T4"><text:s text:c="4"/>□出生證明(已辦理新生兒戶口登記者免附) <text:s/>□</text:span><text:span text:style-name="T9">醫院證明</text:span><text:span text:style-name="T10">(</text:span><text:span text:style-name="T9">死胎、流產需附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4112">
          <table:table-cell table:style-name="表格2.A2" table:number-columns-spanned="12" office:value-type="string">
            <text:p text:style-name="P49">1. <text:span text:style-name="T9">申請人有義務主動正確提供本項補助審查所需相關資料；並同意受理單位得查調相關戶籍及最近年度財稅等資料審核。</text:span></text:p>
            <text:p text:style-name="P49">2. <text:span text:style-name="T9">以上所填資料及所附文件均為真實，如故意隱匿或提供不實資料及違反相關法令之後果，除繳回溢領金額，需負一切法律責任。</text:span></text:p>
            <text:p text:style-name="P49">3. <text:span text:style-name="T9">以下簽名蓋章，申請人均須親自簽名蓋章，他人無委託書或授權書而代為簽名蓋章者，涉偽造文書。</text:span></text:p>
            <text:p text:style-name="P49">4. <text:span text:style-name="T9">如為委託他人代為申請，除檢具代申請委託（授權）書，受委託人亦將以上內容詳告申請人。</text:span></text:p>
            <text:p text:style-name="P50"/>
            <text:p text:style-name="P52"><text:span text:style-name="T9">申請人：</text:span><text:span text:style-name="T10">__________________</text:span><text:span text:style-name="T9">（簽章） <text:s/>申請日期：</text:span><text:span text:style-name="T6">　　　　</text:span>年<text:span text:style-name="T6">　　　　</text:span>月<text:span text:style-name="T6">　　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60368">
          <table:table-cell table:style-name="表格2.A11" table:number-columns-spanned="2" office:value-type="string">
            <text:p text:style-name="P23">代申請委託</text:p>
            <text:p text:style-name="P23">（授權）書</text:p>
          </table:table-cell>
          <table:covered-table-cell/>
          <table:table-cell table:style-name="表格2.C11" table:number-columns-spanned="10" office:value-type="string">
            <text:p text:style-name="P51"/>
            <text:p text:style-name="P51"><text:span text:style-name="T9">委託人（即申請人）：</text:span><text:span text:style-name="T6">　　　　　　 <text:s text:c="5"/>　</text:span><text:span text:style-name="T9">【簽章】茲已瞭解並將有關申請本縣社會救助相關事宜，委託（授權）受委託人：</text:span><text:span text:style-name="T6">　　　　　　 <text:s text:c="3"/>　</text:span><text:span text:style-name="T9">【簽章】（關係：</text:span><text:span text:style-name="T10">__________</text:span><text:span text:style-name="T9">）代為申請，如有糾紛，概由委託人與受委託人自行議處；如有因虛報不實而查獲者，雙方並負相關法律責任。 </text:span></text:p>
            <text:p text:style-name="P24">中華民國　 <text:s/>　年 <text:s/>　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7920">
          <table:table-cell table:style-name="表格2.A12" table:number-columns-spanned="12" office:value-type="string">
            <text:p text:style-name="P25">縣府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0032">
          <table:table-cell table:style-name="表格2.A13" table:number-columns-spanned="12" office:value-type="string">
            <text:p text:style-name="P45">一、<text:span text:style-name="T8">不符合：</text:span>□<text:span text:style-name="T8">收入超過上限 <text:s text:c="3"/></text:span>□<text:span text:style-name="T8">動產超過上限 <text:s text:c="3"/></text:span>□<text:span text:style-name="T8">不動產超過上限 <text:s text:c="3"/></text:span>□<text:span text:style-name="T8">已具領其他補助</text:span></text:p>
            <text:p text:style-name="P47"><text:span text:style-name="T4"><text:s text:c="12"/></text:span>□<text:span text:style-name="T8">不符申請資格 <text:s text:c="3"/></text:span>□<text:span text:style-name="T8">其他：</text:span></text:p>
            <text:p text:style-name="P45">二、<text:span text:style-name="T8">符合：</text:span></text:p>
            <text:p text:style-name="P46"><text:span text:style-name="T4">□</text:span><text:span text:style-name="T11">1.</text:span><text:span text:style-name="T8">生活扶助：核定金額</text:span><text:span text:style-name="T7"> <text:s text:c="9"/></text:span><text:span text:style-name="T8">元，核定期間自 <text:s text:c="4"/>年 <text:s text:c="4"/>月至 <text:s text:c="4"/>年 <text:s text:c="4"/>月。</text:span></text:p>
            <text:p text:style-name="P46"><text:span text:style-name="T4">□</text:span><text:span text:style-name="T11">2.</text:span><text:span text:style-name="T8">醫療補助：核定金額</text:span><text:span text:style-name="T7"> <text:s text:c="9"/></text:span><text:span text:style-name="T8">元。 </text:span></text:p>
            <text:p text:style-name="P46"><text:span text:style-name="T4">□</text:span><text:span text:style-name="T11">3.</text:span><text:span text:style-name="T8">急難救助：核定金額</text:span><text:span text:style-name="T7"> <text:s text:c="9"/></text:span><text:span text:style-name="T8">元。</text:span></text:p>
            <text:p text:style-name="P46"><text:span text:style-name="T4">□</text:span><text:span text:style-name="T11">4.</text:span><text:span text:style-name="T8">喪葬補助：核定金額</text:span><text:span text:style-name="T7"> <text:s text:c="9"/></text:span><text:span text:style-name="T8">元。</text:span></text:p>
            <text:p text:style-name="P46"><text:span text:style-name="T4">□</text:span><text:span text:style-name="T11">5.</text:span><text:span text:style-name="T8">產婦營養補助：核定金額</text:span><text:span text:style-name="T7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449250304">
          <table:table-cell table:style-name="表格2.A14" table:number-columns-spanned="4" office:value-type="string">
            <text:p text:style-name="P25">承辦人</text:p>
          </table:table-cell>
          <table:covered-table-cell/>
          <table:covered-table-cell/>
          <table:covered-table-cell/>
          <table:table-cell table:style-name="表格2.E14" table:number-columns-spanned="4" office:value-type="string">
            <text:p text:style-name="P25">科長</text:p>
          </table:table-cell>
          <table:covered-table-cell/>
          <table:covered-table-cell/>
          <table:covered-table-cell/>
          <table:table-cell table:style-name="表格2.I14" table:number-columns-spanned="4" office:value-type="string">
            <text:p text:style-name="P25">處長</text:p>
          </table:table-cell>
          <table:covered-table-cell/>
          <table:covered-table-cell/>
          <table:covered-table-cell/>
        </table:table-row>
        <table:table-row table:style-name="TableLine1980449264176">
          <table:table-cell table:style-name="表格2.A15" table:number-columns-spanned="4" office:value-type="string">
            <text:p text:style-name="P47"/>
            <text:p text:style-name="P47"/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I15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980449264448">
          <table:table-cell table:style-name="表格3.A1" table:number-columns-spanned="3" office:value-type="string">
            <text:p text:style-name="P29">宜蘭縣政府辦理設籍前新住民社會救助填表說明</text:p>
          </table:table-cell>
          <table:covered-table-cell/>
          <table:covered-table-cell/>
        </table:table-row>
        <table:table-row table:style-name="TableLine1980449233712">
          <table:table-cell table:style-name="表格3.A2" office:value-type="string">
            <text:p text:style-name="P9">補助</text:p>
            <text:p text:style-name="P9">對象</text:p>
          </table:table-cell>
          <table:table-cell table:style-name="表格3.B2" table:number-columns-spanned="2" office:value-type="string">
            <text:p text:style-name="P11">本計畫所稱設籍前新住民，需與設籍本縣縣民辦理結婚登記，實際居住本縣且最近一年居住國內超過一百八十三日者，包括以下情形： </text:p>
            <text:p text:style-name="P12">1.婚姻關係存續中之設籍前新住民。</text:p>
            <text:p text:style-name="P12">2.喪偶之設籍前新住民。</text:p>
            <text:p text:style-name="P5">3.離婚且單獨取得子女監護權之設籍前新住民。</text:p>
          </table:table-cell>
          <table:covered-table-cell/>
        </table:table-row>
        <table:table-row table:style-name="TableLine1980449258464">
          <table:table-cell table:style-name="表格3.A2" table:number-rows-spanned="5" office:value-type="string">
            <text:p text:style-name="P10">各項扶助標準</text:p>
          </table:table-cell>
          <table:table-cell table:style-name="表格3.B3" office:value-type="string">
            <text:p text:style-name="P10">生活扶助</text:p>
          </table:table-cell>
          <table:table-cell table:style-name="表格3.B2" office:value-type="string">
            <text:p text:style-name="P2">申請人其家戶應列冊本縣低收入戶第一款，另申請人應符合本縣低收入戶有關收入、動產及不動產等相關規定，得依需求提出申請。</text:p>
          </table:table-cell>
        </table:table-row>
        <table:table-row table:style-name="TableLine1980449256560">
          <table:covered-table-cell/>
          <table:table-cell table:style-name="表格3.B3" office:value-type="string">
            <text:p text:style-name="P10">醫療補助</text:p>
          </table:table-cell>
          <table:table-cell table:style-name="表格3.B3" office:value-type="string">
            <text:p text:style-name="P56">1. <text:span text:style-name="T4">列冊低收入戶者，依全民健康保險就醫之自付醫療費用，扣除宜蘭縣低收入戶及中低收入戶醫療補助審核作業規定第2點不補助項目後，全額補助。</text:span></text:p>
            <text:p text:style-name="P57">2. <text:span text:style-name="T4">列冊中低收入戶者，最近3個月依全民健康保險就醫之自付醫療費用累計達新臺幣3萬元以上，扣除宜蘭縣低收入戶及中低收入戶醫療補助審核作業規定第2點不補助項目後，補助80%</text:span>。</text:p>
            <text:p text:style-name="P57">3. <text:span text:style-name="T4">前2款之外，患嚴重傷、病，家庭總收入平均分配全家人口未達當年度每人每月最低生活費標準1.5倍，最近3個月依全民健康保險就醫之自付醫療費用累計達新臺幣5萬元以上，扣除宜蘭縣低收入戶及中低收入戶醫療補助審核作業規定第2點不補助項目後，補助70%。</text:span></text:p>
            <text:p text:style-name="P57">4. 補<text:span text:style-name="T14">助項目為全民健康保險就醫之自行負擔醫療費用</text:span>，<text:span text:style-name="T14">或健保未給付之醫療費用。</text:span></text:p>
            <text:p text:style-name="P57">5. <text:span text:style-name="T4">補助額度，每人每年度以30萬元為上限。</text:span></text:p>
            <text:p text:style-name="P57">6. <text:span text:style-name="T4">未盡事宜，依縣(市)醫療補助辦法、宜蘭縣低收入戶及中低收入戶醫療補助審核作業規定、宜蘭縣政府辦理設籍前新住民社會救助計畫規定辦理。</text:span></text:p>
          </table:table-cell>
        </table:table-row>
        <table:table-row table:style-name="TableLine1980449256016">
          <table:covered-table-cell/>
          <table:table-cell table:style-name="表格3.B3" office:value-type="string">
            <text:p text:style-name="P10">急難救助</text:p>
          </table:table-cell>
          <table:table-cell table:style-name="表格3.B3" office:value-type="string">
            <text:p text:style-name="P54">1. <text:span text:style-name="T4">具下列情形之一者，應於急難事實發生日起3個月內提出申請。同一傷病或同一事由，於同一年度以申請一次為限，若新住民家戶已提出申請者，個人不得重複申請。</text:span></text:p>
            <text:p text:style-name="P59"><text:s/>（一）戶內人口死亡無力殮葬。</text:p>
            <text:p text:style-name="P62"><text:s/>（二）戶內人口遭受意外傷害或罹患重病，致生活陷於困境。</text:p>
            <text:p text:style-name="P59"><text:s/>（三）負家庭主要生計責任者，失業、失蹤、應徵集召集入營服兵役或替代役</text:p>
            <text:p text:style-name="P53"><text:span text:style-name="T14"><text:s text:c="7"/>現役、入獄服刑、因案羈押、依法拘禁或其他原困，無法工作致生活</text:span>陷</text:p>
            <text:p text:style-name="P53"><text:span text:style-name="T14"><text:s text:c="7"/>於困境</text:span>。</text:p>
            <text:p text:style-name="P63"><text:s/>（四）財產或存款帳戶遭強制執行、凍結或其他原困未能即時運用，致生活陷</text:p>
            <text:p text:style-name="P63"><text:s text:c="7"/>於困境。</text:p>
            <text:p text:style-name="P55"><text:span text:style-name="T14"><text:s/>（五）已申請福利項目或保險給付，尚未核准期間生活陷於困境</text:span>。</text:p>
            <text:p text:style-name="P61"><text:s/>（六）未納全民健康保險妊娠婦女，經醫生評估該次就醫之醫療診斷因妊娠及<text:line-break/> <text:s text:c="6"/>分娩引起之醫療費用，致生活陷入困境，經本府訪視評估，認定確有救<text:line-break/> <text:s text:c="6"/>助需要。</text:p>
            <text:p text:style-name="P61"><text:s text:c="2"/>(七) 其他因遭遇重大變故，致生活陷於困境，經本府訪視評估，認定確有救</text:p>
            <text:p text:style-name="P60"><text:s text:c="7"/>助需要。</text:p>
            <text:p text:style-name="P58">2. <text:span text:style-name="T4">未盡事宜，依宜蘭縣社會救助金專戶核發現民急難救助及傷病慰問金標準表、宜蘭縣政府辦理設籍前新住民社會救助計畫規定辦理。</text:span></text:p>
          </table:table-cell>
        </table:table-row>
        <table:table-row table:style-name="TableLine1980449258736">
          <table:covered-table-cell/>
          <table:table-cell table:style-name="表格3.B3" office:value-type="string">
            <text:p text:style-name="P10">喪葬補助</text:p>
          </table:table-cell>
          <table:table-cell table:style-name="表格3.B3" office:value-type="string">
            <text:p text:style-name="P3">比照宜蘭縣低收入戶喪葬補助辦法辦理：</text:p>
            <text:p text:style-name="P8">1.列冊低收入戶第一款及第二款者，每人補助新臺幣2萬元整。</text:p>
            <text:p text:style-name="P6">2.列冊低收入戶第三款者，每人補助新臺幣1萬5,000元整。</text:p>
          </table:table-cell>
        </table:table-row>
        <table:table-row table:style-name="TableLine1980449269344">
          <table:covered-table-cell/>
          <table:table-cell table:style-name="表格3.B3" office:value-type="string">
            <text:p text:style-name="P10">產婦營養補助</text:p>
          </table:table-cell>
          <table:table-cell table:style-name="表格3.B3" office:value-type="string">
            <text:p text:style-name="P7">比照本縣低收入戶產婦及嬰兒營養品補助要點辦理。</text:p>
            <text:p text:style-name="P7">1.嬰兒為本縣列冊低收入戶，補助產婦營養補助金新臺幣<text:span text:style-name="T19">1</text:span>萬元。</text:p>
            <text:p text:style-name="P64">2.懷孕滿五足月以上之早產兒、死胎或自然流產，持有合法證明文件，雖未完成新生</text:p>
            <text:p text:style-name="P64"><text:s text:c="2"/>兒戶籍登記者，仍得申領。</text:p>
          </table:table-cell>
        </table:table-row>
        <table:table-row table:style-name="TableLine1980449274512">
          <table:table-cell table:style-name="表格3.A2" table:number-columns-spanned="2" office:value-type="string">
            <text:p text:style-name="P9">申請方式</text:p>
          </table:table-cell>
          <table:covered-table-cell/>
          <table:table-cell table:style-name="表格3.B3" office:value-type="string">
            <text:p text:style-name="P4">請填妥申請表，並備妥相關證明文件，以掛號郵寄宜蘭縣政府社會處收，郵寄地址260宜蘭市同慶街95號3樓。審查過程如有必要時，本處將派請社工人員訪視。</text:p>
          </table:table-cell>
        </table:table-row>
        <table:table-row table:style-name="TableLine1980449274784">
          <table:table-cell table:style-name="表格3.A2" table:number-columns-spanned="2" office:value-type="string">
            <text:p text:style-name="P9">洽辦單位及電話</text:p>
          </table:table-cell>
          <table:covered-table-cell/>
          <table:table-cell table:style-name="表格3.C9" office:value-type="string">
            <text:p text:style-name="P4">宜蘭縣政府社會處社會救助科，電話：(03)9328822轉347。</text:p>
            <text:p text:style-name="P4">地址：宜蘭市同慶街95號3樓（宜蘭縣社會福利館）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2T15:40:06.244000000</meta:creation-date>
    <dc:date>2024-05-03T11:36:20.918000000</dc:date>
    <meta:editing-duration>PT29M31S</meta:editing-duration>
    <meta:editing-cycles>16</meta:editing-cycles>
    <meta:generator>MODA_ODF_Application_Tools_3.5.3/3.5.3$Windows_X86_64 LibreOffice_project/2c4b1be4ce0f7f0a88ca480bf39420a502d61b97</meta:generator>
    <meta:print-date>2020-03-09T11:39:59.964000000</meta:print-date>
    <meta:document-statistic meta:table-count="2" meta:image-count="0" meta:object-count="0" meta:page-count="3" meta:paragraph-count="143" meta:word-count="2867" meta:character-count="3764" meta:non-whitespace-character-count="2967"/>
  </office:meta>
</office:document-meta>
</file>