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justify" fo:line-height="0.4166in" fo:text-indent="0.6111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style:snap-to-layout-grid="false" fo:line-height="0.4166in" fo:margin-left="1.846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style:snap-to-layout-grid="false" fo:line-height="0.4166in" fo:margin-left="1.84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4166in" fo:margin-left="1.84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style:snap-to-layout-grid="false" fo:text-align="justify" fo:line-height="0.4166in" fo:margin-left="1.846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style:snap-to-layout-grid="false" fo:text-align="start" fo:line-height="0.4166in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style:snap-to-layout-grid="false" fo:text-align="start" fo:line-height="0.4166in"/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style:snap-to-layout-grid="false" fo:text-align="start" fo:line-height="0.4166in" fo:text-indent="0.3055in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宜蘭縣羅東鎮公所</text:span><text:span text:style-name="T10">約用</text:span><text:span text:style-name="T11">人員</text:span><text:span text:style-name="T12">，茲聲明本人</text:span><text:span text:style-name="T13">確無</text:span><text:span text:style-name="T14">「公務人員服務法」第13條(非依法不得經營商業或投機事業、不得兼公營事業機關或公司代表官股之董事及監察人等情事)；且無</text:span><text:span text:style-name="T15">「公務人員任用法」第</text:span><text:span text:style-name="T16">26</text:span><text:span text:style-name="T17">條</text:span><text:span text:style-name="T18">第1項</text:span><text:span text:style-name="T19">（各機關長官對於配偶及三親等以內血親、姻親，不得在本機關任用，或任用為直接隸屬機關之長官。對於本機關各級主管長官之配偶及三親等以內血親、姻親，在其主管單位中應迴避任用）</text:span><text:span text:style-name="T20">等</text:span><text:span text:style-name="T21">之情事</text:span><text:span text:style-name="T22">，若有違反，或有不實情事者，願負法律及契約責任，特立具結書為證。</text:span></text:p>
      <text:p text:style-name="P23"><text:s text:c="5"/>此 <text:s/>致</text:p>
      <text:p text:style-name="P24">宜蘭縣羅東鎮公所</text:p>
      <text:p text:style-name="P25">具 <text:s/>結 <text:s/>人：</text:p>
      <text:p text:style-name="P26"><text:span text:style-name="T27">身分證字號：</text:span></text:p>
      <text:p text:style-name="P28"><text:span text:style-name="T29">戶籍所在地：</text:span></text:p>
      <text:p text:style-name="P30">聯絡電話：</text:p>
      <text:p text:style-name="P31"/>
      <text:p text:style-name="P32"/>
      <text:p text:style-name="P33"><text:span text:style-name="T34">中華民國 年 月<text:s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description/>
    <dc:subject/>
    <meta:initial-creator>SPEED</meta:initial-creator>
    <dc:creator>user</dc:creator>
    <meta:creation-date>2024-07-02T02:53:00Z</meta:creation-date>
    <dc:date>2024-07-02T02:53:00Z</dc:date>
    <meta:print-date>2013-05-06T01:19:00Z</meta:print-date>
    <meta:template xlink:href="Normal.dotm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46" meta:character-count="309" meta:row-count="2" meta:non-whitespace-character-count="264"/>
  </office:meta>
</office:document-meta>
</file>