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0.741cm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" style:family="paragraph" style:parent-style-name="Standard"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>
        <style:tab-stops>
          <style:tab-stop style:position="1.658cm"/>
        </style:tab-stops>
      </style:paragraph-properties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7" style:family="paragraph" style:parent-style-name="Standard">
      <style:paragraph-properties fo:margin-left="1.231cm" fo:margin-right="1.147cm" fo:text-indent="1.27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12.03cm"/>
        </style:tab-stops>
      </style:paragraph-properties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1" style:font-size-asian="1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18pt" fo:letter-spacing="0.079cm" style:font-name-asian="標楷體1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具 <text:s/>結 <text:s/>書</text:p>
      <text:p text:style-name="P2"/>
      <text:p text:style-name="P7"><text:span text:style-name="T1">本人</text:span><text:span text:style-name="T2"> <text:s text:c="11"/></text:span><text:span text:style-name="T1">參加貴所舉辦宜蘭縣羅東鎮114年度孝行楷模評選，保證絕無不良素行紀錄。</text:span></text:p>
      <text:p text:style-name="P11">此致 </text:p>
      <text:p text:style-name="P12">宜蘭縣羅東鎮公所</text:p>
      <text:p text:style-name="P3"/>
      <text:p text:style-name="P3"/>
      <text:p text:style-name="P3"/>
      <text:p text:style-name="P9">推薦單位：</text:p>
      <text:p text:style-name="P9">負 <text:s/>責 <text:s/>人： <text:s text:c="21"/>（簽章）</text:p>
      <text:p text:style-name="P9">立具結書人：<text:tab/>（簽章）</text:p>
      <text:p text:style-name="P8"><text:span text:style-name="T1"><text:tab/></text:span><text:span text:style-name="T3">出生日期</text:span><text:span text:style-name="T1">： <text:s text:c="3"/>年 <text:s text:c="3"/>月 <text:s text:c="3"/>日</text:span></text:p>
      <text:p text:style-name="P10"><text:tab/>身分證字號：</text:p>
      <text:p text:style-name="P8"><text:span text:style-name="T1"><text:tab/></text:span><text:span text:style-name="T3">戶籍地址</text:span><text:span text:style-name="T1">：宜蘭縣羅東鎮</text:span></text:p>
      <text:p text:style-name="P10"><text:tab/>電 <text:s text:c="5"/>話：</text:p>
      <text:p text:style-name="P4"/>
      <text:p text:style-name="P4"/>
      <text:p text:style-name="P5">中 <text:s text:c="2"/>華 <text:s text:c="2"/>民 <text:s text:c="2"/>國 <text:s text:c="8"/>年 <text:s text:c="6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第四層_3c_1._3e_" style:display-name="第四層&lt;1.&gt;" style:family="paragraph" style:parent-style-name="Standard" style:default-outline-level="">
      <style:paragraph-properties fo:margin-left="2.221cm" fo:margin-right="0cm" fo:line-height="0.811cm" fo:text-align="start" style:justify-single-word="false" fo:text-indent="-0.494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說明條列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line-height="0.741cm" style:snap-to-layout-gri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7:46:00</meta:creation-date>
    <meta:initial-creator>MOI</meta:initial-creator>
    <dc:language>zh-TW</dc:language>
    <meta:print-date>2019-01-18T07:45:00</meta:print-date>
    <dc:date>2024-12-30T15:16:01.093000000</dc:date>
    <meta:editing-cycles>9</meta:editing-cycles>
    <dc:title>中華民國96年孝行獎選拔及頒獎活動實施計畫</dc:title>
    <meta:editing-duration>PT6M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06" meta:character-count="206" meta:non-whitespace-character-count="108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