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14cm" fo:margin-left="-0.058cm" fo:margin-top="0cm" fo:margin-bottom="0cm" table:align="left" style:writing-mode="lr-tb"/>
    </style:style>
    <style:style style:name="表格1.A" style:family="table-column">
      <style:table-column-properties style:column-width="3.06cm"/>
    </style:style>
    <style:style style:name="表格1.B" style:family="table-column">
      <style:table-column-properties style:column-width="3.655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6.13cm"/>
    </style:style>
    <style:style style:name="表格1.1" style:family="table-row">
      <style:table-row-properties style:min-row-height="2.19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328cm" fo:keep-together="always"/>
    </style:style>
    <style:style style:name="表格1.3" style:family="table-row">
      <style:table-row-properties style:min-row-height="1.438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7.661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style:font-name="標楷體" fo:font-size="14pt" officeooo:paragraph-rsid="00088b69" style:font-name-asian="標楷體1" style:font-size-asian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6pt" officeooo:paragraph-rsid="00088b69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1" style:font-size-asian="26pt"/>
    </style:style>
    <style:style style:name="P9" style:family="paragraph" style:parent-style-name="Standard">
      <style:paragraph-properties fo:margin-left="0cm" fo:margin-right="0cm" fo:text-indent="0.988cm" style:auto-text-indent="false"/>
      <style:text-properties style:font-name="標楷體" fo:font-size="14pt" officeooo:paragraph-rsid="00088b69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宜蘭縣寺廟印鑑證明書</text:p>
      <text:p text:style-name="P4">發文日期：中華民國 <text:s text:c="4"/>年 <text:s text:c="3"/>月 <text:s text:c="3"/>日</text:p>
      <text:p text:style-name="P4">發文字號： <text:s/>府民禮字第 <text:s text:c="12"/>號</text:p>
      <text:p text:style-name="P6">查「　　　　　　　」向本府登記　　年府民禮字第　　　號 <text:s text:c="2"/>在案，茲為「　　　　　　　　　　　」申請核發印鑑證明一式2份，茲證明該寺廟後開印鑑與本府登記印鑑無異，特此證明。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5"/>
            <text:p text:style-name="P5">負責人姓名及印鑑</text:p>
          </table:table-cell>
          <table:covered-table-cell/>
          <table:table-cell table:style-name="表格1.A1" office:value-type="string">
            <text:p text:style-name="P5">寺廟</text:p>
            <text:p text:style-name="P5">名稱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寺廟</text:p>
            <text:p text:style-name="P5">住址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5">姓名</text:p>
          </table:table-cell>
          <table:table-cell table:style-name="表格1.B3" office:value-type="string">
            <text:p text:style-name="P5">印鑑</text:p>
          </table:table-cell>
          <table:table-cell table:style-name="表格1.C3" table:number-columns-spanned="2" office:value-type="string">
            <text:p text:style-name="P5">寺廟印鑑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"/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寺廟印鑑證明書</dc:title>
    <meta:initial-creator>user</meta:initial-creator>
    <meta:editing-cycles>9</meta:editing-cycles>
    <meta:print-date>2015-06-10T06:18:00</meta:print-date>
    <meta:creation-date>2016-09-05T08:23:00</meta:creation-date>
    <dc:date>2023-12-18T11:07:02.035000000</dc:date>
    <meta:editing-duration>PT7M5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" meta:word-count="117" meta:character-count="171" meta:non-whitespace-character-count="117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