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1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 style:data-style-name="N2" text:time-value="09:41:01.7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1T09:42:54.270000000</dc:date>
    <meta:editing-duration>PT30M16S</meta:editing-duration>
    <meta:editing-cycles>22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