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 style:data-style-name="N2" text:time-value="08:44:42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7T08:45:07.615000000</dc:date>
    <meta:editing-duration>PT38M48S</meta:editing-duration>
    <meta:editing-cycles>3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