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 style:data-style-name="N2" text:time-value="08:31:50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08:32:02.721000000</dc:date>
    <meta:editing-duration>PT48M21S</meta:editing-duration>
    <meta:editing-cycles>6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